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50%"/>
    </style:style>
    <style:style style:name="T2" style:parent-style-name="Bekezdésalapbetűtípusa" style:family="text">
      <style:text-properties fo:font-weight="bold" style:font-weight-asian="bold"/>
    </style:style>
    <style:style style:name="P3" style:parent-style-name="Textbody" style:family="paragraph">
      <style:paragraph-properties fo:text-align="center" fo:margin-top="0.1666in" fo:margin-bottom="0in" fo:line-height="150%"/>
    </style:style>
    <style:style style:name="T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 fo:margin-left="-0.0104in">
        <style:tab-stops/>
      </style:paragraph-properties>
    </style:style>
    <style:style style:name="P9" style:parent-style-name="Textbody" style:family="paragraph">
      <style:paragraph-properties fo:text-align="center" fo:margin-left="-0.0104in">
        <style:tab-stops/>
      </style:paragraph-properties>
    </style:style>
    <style:style style:name="P10" style:parent-style-name="Textbody" style:family="paragraph">
      <style:paragraph-properties fo:text-align="center" fo:margin-left="-0.0104in">
        <style:tab-stops/>
      </style:paragraph-properties>
    </style:style>
    <style:style style:name="P11" style:parent-style-name="Textbody" style:family="paragraph">
      <style:paragraph-properties fo:text-align="center" fo:margin-left="-0.0104in">
        <style:tab-stops/>
      </style:paragraph-properties>
    </style:style>
    <style:style style:name="P12" style:parent-style-name="Textbody" style:family="paragraph">
      <style:paragraph-properties fo:text-align="center" fo:margin-left="-0.0104in">
        <style:tab-stops/>
      </style:paragraph-properties>
    </style:style>
    <style:style style:name="P13" style:parent-style-name="Textbody" style:family="paragraph">
      <style:paragraph-properties fo:margin-left="-0.0104in">
        <style:tab-stops/>
      </style:paragraph-properties>
    </style:style>
    <style:style style:name="P14" style:parent-style-name="Textbody" style:family="paragraph">
      <style:paragraph-properties fo:margin-left="-0.0104in">
        <style:tab-stops/>
      </style:paragraph-properties>
    </style:style>
    <style:style style:name="P15" style:parent-style-name="Textbody" style:family="paragraph">
      <style:paragraph-properties fo:margin-left="-0.0104in">
        <style:tab-stops/>
      </style:paragraph-properties>
    </style:style>
    <style:style style:name="P16" style:parent-style-name="Textbody" style:family="paragraph">
      <style:paragraph-properties fo:margin-left="-0.0104in">
        <style:tab-stops/>
      </style:paragraph-properties>
    </style:style>
    <style:style style:name="P17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Bekezdésalapbetűtípusa" style:family="text">
      <style:text-properties fo:font-style="italic" style:font-style-asian="italic"/>
    </style:style>
    <style:style style:name="T19" style:parent-style-name="Bekezdésalapbetűtípusa" style:family="text">
      <style:text-properties fo:font-style="italic" style:font-style-asian="italic"/>
    </style:style>
    <style:style style:name="T20" style:parent-style-name="Bekezdésalapbetűtípusa" style:family="text">
      <style:text-properties fo:font-style="italic" style:font-style-asian="italic"/>
    </style:style>
    <style:style style:name="T21" style:parent-style-name="Internetlink" style:family="text">
      <style:text-properties fo:font-style="italic" style:font-style-asian="italic" style:text-underline-type="none"/>
    </style:style>
  </office:automatic-styles>
  <office:body>
    <office:text text:use-soft-page-breaks="true">
      <text:p text:style-name="P1"><text:span text:style-name="T2">Nagykanizsa Megyei Jogú Város Önkormányzat Idősügyi Tanács</text:span></text:p>
      <text:p text:style-name="P3"><text:span text:style-name="T4">8800 Nagykanizsa, Erzsébet <text:s/>tér 7. tel.: 0620/8492309</text:span></text:p>
      <text:p text:style-name="P5"/>
      <text:p text:style-name="P6"><text:span text:style-name="StrongEmphasis"><text:s text:c="2"/>„</text:span><text:span text:style-name="StrongEmphasis">Magyarországi Önkormányzatok V</text:span><text:span text:style-name="StrongEmphasis">. Országos Szenior Egyéni Rapid Sakkbajnokság” nagykanizsai helyi</text:span><text:span text:style-name="StrongEmphasis"><text:s/>verseny</text:span></text:p>
      <text:p text:style-name="P7"><text:span text:style-name="StrongEmphasis">Nagykanizsa, 201</text:span><text:span text:style-name="StrongEmphasis">8</text:span><text:span text:style-name="StrongEmphasis">. május 1</text:span><text:span text:style-name="StrongEmphasis">2</text:span><text:span text:style-name="StrongEmphasis">. (szombat) 9.00 óra</text:span></text:p>
      <text:p text:style-name="P8"><text:span text:style-name="StrongEmphasis">Bagonyai Attila Sakk klub</text:span></text:p>
      <text:p text:style-name="P9"/>
      <text:p text:style-name="P10"/>
      <text:p text:style-name="P11"><text:span text:style-name="StrongEmphasis">JELENTKEZÉSI LAP</text:span></text:p>
      <text:p text:style-name="P12"/>
      <text:p text:style-name="P13"><text:span text:style-name="StrongEmphasis">Alulírott, …......................................................................................................................(név)</text:span></text:p>
      <text:p text:style-name="P14"/>
      <text:p text:style-name="P15"><text:span text:style-name="StrongEmphasis">(szül.idő:......</text:span><text:span text:style-name="StrongEmphasis">..........év.................................hó...........nap) <text:s/>Telefon: …...........................................</text:span></text:p>
      <text:p text:style-name="P16"/>
      <text:p text:style-name="Textbody"><text:span text:style-name="StrongEmphasis">Nagykanizsa, ….........................................................................................u...........................szám</text:span></text:p>
      <text:p text:style-name="Textbody"/>
      <text:p text:style-name="Textbody"><text:span text:style-name="StrongEmphasis">alatti lakos ezúton nevezek a fenti versenyre.</text:span></text:p>
      <text:p text:style-name="Textbody"><text:span text:style-name="StrongEmphasis">Kijelentem, hogy az „</text:span><text:span text:style-name="StrongEmphasis">Magyarországi Önkormányzatok V. Országos Szenior Egyéni Rapid Sakkbajnokság”<text:s/></text:span><text:span text:style-name="StrongEmphasis">nagykanizsai helyi versenykiírási feltételeit elfogadom.</text:span></text:p>
      <text:p text:style-name="Textbody"/>
      <text:p text:style-name="Textbody"/>
      <text:p text:style-name="Textbody"><text:span text:style-name="StrongEmphasis">Nagykanizsa, 201</text:span><text:span text:style-name="StrongEmphasis">8</text:span><text:span text:style-name="StrongEmphasis">...............................hó........nap</text:span></text:p>
      <text:p text:style-name="Textbody"/>
      <text:p text:style-name="Textbody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…........</text:span><text:span text:style-name="StrongEmphasis">......................................................</text:span></text:p>
      <text:p text:style-name="Textbody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aláírás</text:span></text:p>
      <text:p text:style-name="Textbody"/>
      <text:p text:style-name="Textbody"><text:span text:style-name="StrongEmphasis">Nevezési határidő: 201</text:span><text:span text:style-name="StrongEmphasis">8</text:span><text:span text:style-name="StrongEmphasis">. május 1</text:span><text:span text:style-name="StrongEmphasis">0</text:span><text:span text:style-name="StrongEmphasis">. (csütörtök) 17 óra.</text:span></text:p>
      <text:p text:style-name="Textbody"><text:span text:style-name="StrongEmphasis">Kérjük a jelentkezési lapokat leadni Sipos János részére a klubhelyiségben, vagy Dr. Szabados Gyula önkormányzati tanácsadó rész</text:span><text:span text:style-name="StrongEmphasis">ére a Polgármesteri Hivatal I. emelet 1.sz. irodájában. A nevezés elektronikusan is elküldhető a<text:s/></text:span><text:span text:style-name="Internetlink">szabados.gyula@nagykanizsa.hu</text:span><text:span text:style-name="StrongEmphasis"><text:s/>email címre.</text:span></text:p>
      <text:p text:style-name="P17"><text:span text:style-name="T18">„A sakk elővigyázatosságra tanít bennünket, arra, hogy a jövőre is figyeljünk egy kicsit, körültekintésre, vagyis ar</text:span><text:span text:style-name="T19">ra, hogy az egész sakktáblát szem előtt tartsuk, óvatosságra, vagyis arra, hogy ne kapkodjuk el lépéseinket. Végül három igen fontos szabályra: ne csüggedjünk, ha pillanatnyilag rosszul állnak a dolgaink, reménykedjünk a dolgok jobbrafordulásában, s végül,</text:span><text:span text:style-name="T20"><text:s/>legyünk továbbra is kitartóak a kiút keresésében. „–<text:s/></text:span><text:span text:style-name="T21">Benjamin Frankl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yula dr.Szabados</meta:initial-creator>
    <dc:creator>Szabados Gyula</dc:creator>
    <meta:creation-date>2018-02-23T09:04:00Z</meta:creation-date>
    <dc:date>2018-02-23T09:09:00Z</dc:date>
    <meta:template xlink:href="Normal" xlink:type="simple"/>
    <meta:editing-cycles>3</meta:editing-cycles>
    <meta:editing-duration>PT360S</meta:editing-duration>
    <meta:document-statistic meta:page-count="1" meta:paragraph-count="3" meta:word-count="233" meta:character-count="1845" meta:row-count="13" meta:non-whitespace-character-count="1615"/>
  </office:meta>
</office:document-meta>
</file>