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50%"/>
    </style:style>
    <style:style style:name="T2" style:parent-style-name="Bekezdésalapbetűtípusa" style:family="text">
      <style:text-properties fo:font-weight="bold" style:font-weight-asian="bold"/>
    </style:style>
    <style:style style:name="P3" style:parent-style-name="Textbody" style:family="paragraph">
      <style:paragraph-properties fo:text-align="center" fo:margin-top="0.1666in" fo:margin-bottom="0in" fo:line-height="150%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</style:style>
    <style:style style:name="P6" style:parent-style-name="Szövegtörzs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 fo:margin-left="-0.0104in">
        <style:tab-stops/>
      </style:paragraph-properties>
    </style:style>
    <style:style style:name="P10" style:parent-style-name="Textbody" style:family="paragraph">
      <style:paragraph-properties fo:text-align="center" fo:margin-left="-0.0104in">
        <style:tab-stops/>
      </style:paragraph-properties>
    </style:style>
    <style:style style:name="P11" style:parent-style-name="Textbody" style:family="paragraph">
      <style:paragraph-properties fo:text-align="center" fo:margin-left="-0.0104in">
        <style:tab-stops/>
      </style:paragraph-properties>
    </style:style>
    <style:style style:name="P12" style:parent-style-name="Textbody" style:family="paragraph">
      <style:paragraph-properties fo:text-align="center" fo:margin-left="-0.0104in">
        <style:tab-stops/>
      </style:paragraph-properties>
    </style:style>
    <style:style style:name="P13" style:parent-style-name="Textbody" style:family="paragraph">
      <style:paragraph-properties fo:text-align="center" fo:margin-left="-0.0104in">
        <style:tab-stops/>
      </style:paragraph-properties>
    </style:style>
    <style:style style:name="P14" style:parent-style-name="Textbody" style:family="paragraph">
      <style:paragraph-properties fo:margin-left="-0.0104in">
        <style:tab-stops/>
      </style:paragraph-properties>
    </style:style>
    <style:style style:name="P15" style:parent-style-name="Textbody" style:family="paragraph">
      <style:paragraph-properties fo:margin-left="-0.0104in">
        <style:tab-stops/>
      </style:paragraph-properties>
    </style:style>
    <style:style style:name="P16" style:parent-style-name="Textbody" style:family="paragraph">
      <style:paragraph-properties fo:margin-left="-0.0104in">
        <style:tab-stops/>
      </style:paragraph-properties>
    </style:style>
    <style:style style:name="P17" style:parent-style-name="Textbody" style:family="paragraph">
      <style:paragraph-properties fo:margin-left="-0.0104in">
        <style:tab-stops/>
      </style:paragraph-properties>
    </style:style>
    <style:style style:name="P18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Bekezdésalapbetűtípusa" style:family="text">
      <style:text-properties fo:font-style="italic" style:font-style-asian="italic"/>
    </style:style>
    <style:style style:name="T20" style:parent-style-name="Bekezdésalapbetűtípusa" style:family="text">
      <style:text-properties fo:font-style="italic" style:font-style-asian="italic"/>
    </style:style>
    <style:style style:name="T21" style:parent-style-name="Internetlink" style:family="text">
      <style:text-properties fo:font-style="italic" style:font-style-asian="italic" style:text-underline-type="none"/>
    </style:style>
  </office:automatic-styles>
  <office:body>
    <office:text text:use-soft-page-breaks="true">
      <text:p text:style-name="P1"><text:span text:style-name="T2">Nagykanizsa Megyei Jogú Város Önkormányzat Idősügyi Tanács</text:span></text:p>
      <text:p text:style-name="P3"><text:span text:style-name="T4">8800 Nagykanizsa, Erzsébet <text:s/>tér 7. tel.: 0620/8492309</text:span></text:p>
      <text:p text:style-name="P5"/>
      <text:p text:style-name="P6"><text:span text:style-name="StrongEmphasis"><text:s text:c="2"/></text:span><text:span text:style-name="Kiemelés2"><text:s/>„</text:span><text:bookmark-start text:name="_Hlk506793755"/><text:span text:style-name="Kiemelés2">Magyarországi Önkormányzatok VI. Országos Szenior Egyéni Rapid Sakkbajnokság”</text:span><text:bookmark-end text:name="_Hlk506793755"/><text:span text:style-name="Kiemelés2"><text:s/></text:span></text:p>
      <text:p text:style-name="P7"><text:span text:style-name="StrongEmphasis"><text:s/>nagykanizsai elődöntő</text:span></text:p>
      <text:p text:style-name="P8"><text:span text:style-name="StrongEmphasis">Nagykanizsa, 2019. május 11. (szombat) 9.00 óra</text:span></text:p>
      <text:p text:style-name="P9"><text:span text:style-name="StrongEmphasis">Bagonyai Attila Sakk klub</text:span></text:p>
      <text:p text:style-name="P10"/>
      <text:p text:style-name="P11"/>
      <text:p text:style-name="P12"><text:span text:style-name="StrongEmphasis">JELENTKEZÉSI LAP</text:span></text:p>
      <text:p text:style-name="P13"/>
      <text:p text:style-name="P14"><text:span text:style-name="StrongEmphasis">Alulírott, …......................................................................................................................(név)</text:span></text:p>
      <text:p text:style-name="P15"/>
      <text:p text:style-name="P16"><text:span text:style-name="StrongEmphasis">(szül.idő:...............</text:span><text:span text:style-name="StrongEmphasis">.év.................................hó...........nap) <text:s/>Telefon: …...........................................</text:span></text:p>
      <text:p text:style-name="P17"/>
      <text:p text:style-name="Textbody"><text:span text:style-name="StrongEmphasis">Nagykanizsa,<text:s/></text:span><text:span text:style-name="StrongEmphasis">….........................................................................................u...........................szám</text:span></text:p>
      <text:p text:style-name="Textbody"/>
      <text:p text:style-name="Textbody"><text:span text:style-name="StrongEmphasis">alatti lakos ezúton nevezek a fenti versenyre.</text:span></text:p>
      <text:p text:style-name="Textbody"><text:span text:style-name="StrongEmphasis">Kijelentem, hogy a</text:span><text:span text:style-name="Kiemelés2"><text:s/>„Magyarországi Önkormányzatok VI. Országos Szenior Egyéni Rapid Sa</text:span><text:span text:style-name="Kiemelés2">kkbajnokság</text:span><text:span text:style-name="StrongEmphasis">” nagykanizsai elődöntő versenykiírási feltételeit elfogadom.</text:span></text:p>
      <text:p text:style-name="Textbody"/>
      <text:p text:style-name="Textbody"/>
      <text:p text:style-name="Textbody"><text:span text:style-name="StrongEmphasis">Nagykanizsa, 2019...............................hó........nap</text:span></text:p>
      <text:p text:style-name="Textbody"/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…..............................................................</text:span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aláírás</text:span></text:p>
      <text:p text:style-name="Textbody"/>
      <text:p text:style-name="Textbody"><text:span text:style-name="StrongEmphasis">Nevezési határidő: 201</text:span><text:span text:style-name="StrongEmphasis">9</text:span><text:span text:style-name="StrongEmphasis">. máj</text:span><text:span text:style-name="StrongEmphasis">us 9. (csütörtök) 17 óra.</text:span></text:p>
      <text:p text:style-name="Textbody"><text:span text:style-name="StrongEmphasis">Kérjük a jelentkezési lapokat leadni Sipos János részére a klubhelyiségben, vagy Dr. Szabados Gyula önkormányzati tanácsadó részére a Polgármesteri Hivatal fszt.17.sz. irodájában. A nevezés elektronikusan is elküldhető a<text:s/></text:span><text:span text:style-name="Internetlink">szabados.</text:span><text:span text:style-name="Internetlink">gyula@nagykanizsa.hu</text:span><text:span text:style-name="StrongEmphasis"><text:s/>email címre.</text:span></text:p>
      <text:p text:style-name="P18"><text:span text:style-name="T19">„A sakk elővigyázatosságra tanít bennünket, arra, hogy a jövőre is figyeljünk egy kicsit, körültekintésre, vagyis arra, hogy az egész sakktáblát szem előtt tartsuk, óvatosságra, vagyis arra, hogy ne kapkodjuk el lépéseinke</text:span><text:span text:style-name="T20">t. Végül három igen fontos szabályra: ne csüggedjünk, ha pillanatnyilag rosszul állnak a dolgaink, reménykedjünk a dolgok jobbrafordulásában, s végül, legyünk továbbra is kitartóak a kiút keresésében. „–<text:s/></text:span><text:span text:style-name="T21">Benjamin Frank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Kiemelés2" style:display-name="Kiemelés 2" style:family="text">
      <style:text-properties fo:font-weight="bold" style:font-weight-asian="bold"/>
    </style:style>
    <style:style style:name="Szövegtörzs" style:display-name="Szövegtörzs" style:family="paragraph" style:parent-style-name="Normál">
      <style:paragraph-properties style:punctuation-wrap="simple" style:text-autospace="none" fo:margin-bottom="0.0833in"/>
      <style:text-properties style:font-name-asian="Times New Roman" style:font-name-complex="Times New Roman" style:font-size-complex="10pt" style:language-asian="hu" style:country-asian="HU" style:language-complex="ar" style:country-complex="SA" fo:hyphenate="false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true" style:font-size-complex="10pt" style:language-asian="hu" style:country-asian="H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yula dr.Szabados</meta:initial-creator>
    <dc:creator>Szabados Gyula</dc:creator>
    <meta:creation-date>2019-02-27T08:49:00Z</meta:creation-date>
    <dc:date>2019-03-04T12:18:00Z</dc:date>
    <meta:template xlink:href="Normal" xlink:type="simple"/>
    <meta:editing-cycles>4</meta:editing-cycles>
    <meta:editing-duration>PT300S</meta:editing-duration>
    <meta:document-statistic meta:page-count="1" meta:paragraph-count="3" meta:word-count="233" meta:character-count="1842" meta:row-count="13" meta:non-whitespace-character-count="1612"/>
  </office:meta>
</office:document-meta>
</file>