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fo:color="#C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9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unka1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4" table:default-cell-style-name="ce10"/>
        <table:table-column table:style-name="co7" table:number-columns-repeated="15365" table:default-cell-style-name="ce1"/>
        <table:table-row table:style-name="ro1">
          <table:table-cell office:value-type="string" table:style-name="ce2">
            <text:p>Közterület neve</text:p>
          </table:table-cell>
          <table:table-cell office:value-type="string" table:style-name="ce2">
            <text:p>jellege</text:p>
          </table:table-cell>
          <table:table-cell office:value-type="string" table:style-name="ce2">
            <text:p>Állapot</text:p>
          </table:table-cell>
          <table:table-cell office:value-type="string" table:style-name="ce2">
            <text:p>Városrész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113.Sz</text:p>
          </table:table-cell>
          <table:table-cell office:value-type="string" table:style-name="ce3">
            <text:p>őrház</text:p>
          </table:table-cell>
          <table:table-cell office:value-type="string" table:style-name="ce3">
            <text:p>Aktív</text:p>
          </table:table-cell>
          <table:table-cell office:value-type="string" table:style-name="ce5">
            <text:p>Palin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114.Sz</text:p>
          </table:table-cell>
          <table:table-cell office:value-type="string" table:style-name="ce3">
            <text:p>őrház</text:p>
          </table:table-cell>
          <table:table-cell office:value-type="string" table:style-name="ce3">
            <text:p>Aktív</text:p>
          </table:table-cell>
          <table:table-cell office:value-type="string" table:style-name="ce5">
            <text:p>külterületi lakott hely</text:p>
          </table:table-cell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56-os emlékkert</text:p>
          </table:table-cell>
          <table:table-cell table:style-name="ce2"/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63.Sz</text:p>
          </table:table-cell>
          <table:table-cell office:value-type="string" table:style-name="ce3">
            <text:p>vasúti őrház</text:p>
          </table:table-cell>
          <table:table-cell office:value-type="string" table:style-name="ce3">
            <text:p>Aktív</text:p>
          </table:table-cell>
          <table:table-cell office:value-type="string" table:style-name="ce5">
            <text:p>külterületi lakott hel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64.Sz</text:p>
          </table:table-cell>
          <table:table-cell office:value-type="string" table:style-name="ce9">
            <text:p>őrház</text:p>
          </table:table-cell>
          <table:table-cell office:value-type="string" table:style-name="ce9">
            <text:p>Megszűnt</text:p>
          </table:table-cell>
          <table:table-cell office:value-type="string" table:style-name="ce5">
            <text:p>külterületi lakott hel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65.Sz</text:p>
          </table:table-cell>
          <table:table-cell office:value-type="string" table:style-name="ce3">
            <text:p>őrház</text:p>
          </table:table-cell>
          <table:table-cell office:value-type="string" table:style-name="ce3">
            <text:p>Aktív</text:p>
          </table:table-cell>
          <table:table-cell office:value-type="string" table:style-name="ce5">
            <text:p>külterületi lakott hel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68.Sz</text:p>
          </table:table-cell>
          <table:table-cell office:value-type="string" table:style-name="ce3">
            <text:p>őrház</text:p>
          </table:table-cell>
          <table:table-cell office:value-type="string" table:style-name="ce3">
            <text:p>Aktív</text:p>
          </table:table-cell>
          <table:table-cell office:value-type="string" table:style-name="ce5">
            <text:p>külterületi lakott hel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70/A.Sz</text:p>
          </table:table-cell>
          <table:table-cell office:value-type="string" table:style-name="ce3">
            <text:p>őrház</text:p>
          </table:table-cell>
          <table:table-cell office:value-type="string" table:style-name="ce3">
            <text:p>Aktív</text:p>
          </table:table-cell>
          <table:table-cell office:value-type="string" table:style-name="ce5">
            <text:p>külterületi lakott hely</text:p>
          </table:table-cell>
          <table:table-cell table:number-columns-repeated="1015" table:style-name="ce10"/>
          <table:table-cell table:number-columns-repeated="15365"/>
        </table:table-row>
        <table:table-row table:style-name="ro1">
          <table:table-cell office:value-type="string" table:style-name="ce11">
            <text:p>70/B.Sz</text:p>
          </table:table-cell>
          <table:table-cell office:value-type="string" table:style-name="ce9">
            <text:p>őrház</text:p>
          </table:table-cell>
          <table:table-cell office:value-type="string" table:style-name="ce9">
            <text:p>Megszűnt</text:p>
          </table:table-cell>
          <table:table-cell office:value-type="string" table:style-name="ce5">
            <text:p>külterületi lakott hel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701.Sz</text:p>
          </table:table-cell>
          <table:table-cell office:value-type="string" table:style-name="ce3">
            <text:p>őrház</text:p>
          </table:table-cell>
          <table:table-cell office:value-type="string" table:style-name="ce3">
            <text:p>Aktív</text:p>
          </table:table-cell>
          <table:table-cell office:value-type="string" table:style-name="ce5">
            <text:p>külterületi lakott hel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71.Sz</text:p>
          </table:table-cell>
          <table:table-cell office:value-type="string" table:style-name="ce9">
            <text:p>őrház</text:p>
          </table:table-cell>
          <table:table-cell office:value-type="string" table:style-name="ce9">
            <text:p>Megszűnt</text:p>
          </table:table-cell>
          <table:table-cell office:value-type="string" table:style-name="ce5">
            <text:p>külterületi lakott hel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7">
            <text:p>Ádám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2">
            <text:p>Szentgyörgyvári-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Ady Endre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Akácf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015" table:style-name="ce10"/>
          <table:table-cell table:number-columns-repeated="15365"/>
        </table:table-row>
        <table:table-row table:style-name="ro1">
          <table:table-cell office:value-type="string" table:style-name="ce8">
            <text:p>Akko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Akó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Alapy Gáspá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Thury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Alkotmány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Állami</text:p>
          </table:table-cell>
          <table:table-cell office:value-type="string" table:style-name="ce3">
            <text:p>erdészház</text:p>
          </table:table-cell>
          <table:table-cell office:value-type="string" table:style-name="ce3">
            <text:p>Aktív</text:p>
          </table:table-cell>
          <table:table-cell office:value-type="string" table:style-name="ce5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Almaf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Alpári Gyula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3">
          <table:table-cell office:value-type="string" table:style-name="ce8">
            <text:p>Alsó Szabadhegy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Alsóerdei cigánytelep</text:p>
          </table:table-cell>
          <table:table-cell office:value-type="string" table:style-name="ce9">
            <text:p>kunyhó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11">
            <text:p>Alsóerdei erdészlak</text:p>
          </table:table-cell>
          <table:table-cell table:style-name="ce9"/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Alsónyiresi legelő</text:p>
          </table:table-cell>
          <table:table-cell table:style-name="ce2"/>
          <table:table-cell office:value-type="string" table:style-name="ce2">
            <text:p>Aktív</text:p>
          </table:table-cell>
          <table:table-cell office:value-type="string" table:style-name="ce8">
            <text:p>Kiskanizsa külterülete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Alsótemető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András Lajos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11">
            <text:p>Andrejka Jenő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Angyalhegy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agol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Aradi</text:p>
          </table:table-cell>
          <table:table-cell office:value-type="string" table:style-name="ce2">
            <text:p>udva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Aradi vértanúk</text:p>
          </table:table-cell>
          <table:table-cell office:value-type="string" table:style-name="ce9">
            <text:p>tere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D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Arany Jáno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Árok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Árpád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Árvácska</text:p>
          </table:table-cell>
          <table:table-cell office:value-type="string" table:style-name="ce2">
            <text:p>sétány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Ászok</text:p>
          </table:table-cell>
          <table:table-cell office:value-type="string" table:style-name="ce9">
            <text:p>út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Asztalos János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Attil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Aty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bagolai-hegy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1">
            <text:p>Aulich Lajos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D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áb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abócha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Bagolai so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Bagol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agol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ajcsa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ajcsy-Zsilinszky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ajz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akónak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Cserfő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alaton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ánom</text:p>
          </table:table-cell>
          <table:table-cell office:value-type="string" table:style-name="ce2">
            <text:p>puszt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fakostól északr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arackf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arátgödör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Barátos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Szabad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Barázda</text:p>
          </table:table-cell>
          <table:table-cell office:value-type="string" table:style-name="ce9">
            <text:p>út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arbalits Lajo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Thúry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arka</text:p>
          </table:table-cell>
          <table:table-cell office:value-type="string" table:style-name="ce2">
            <text:p>köz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artók Bél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Basakút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áthor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attyhán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écsi</text:p>
          </table:table-cell>
          <table:table-cell office:value-type="string" table:style-name="ce2">
            <text:p>korzó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Bedő Albert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ékástó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Béke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12"/>
        </table:table-row>
        <table:table-row table:style-name="ro1">
          <table:table-cell office:value-type="string" table:style-name="ce8">
            <text:p>Belus József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em József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erek köz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Berkes József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Thúry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Berzsenyi Dániel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esenyő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ánc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ethlen Gábo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Betyár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íbic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ikavér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Bilkei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ille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ocskai István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Bocskay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12"/>
        </table:table-row>
        <table:table-row table:style-name="ro1">
          <table:table-cell office:value-type="string" table:style-name="ce11">
            <text:p>Bolgár hadsereg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Bolyai Jáno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orkő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Cserfő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ornemissza Gergel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orók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oroskup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Borostyán</text:p>
          </table:table-cell>
          <table:table-cell office:value-type="string" table:style-name="ce2">
            <text:p>park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oszorkán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k-i városrész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">
            <text:p>Bősze Kálmán</text:p>
          </table:table-cell>
          <table:table-cell office:value-type="string" table:style-name="ce2">
            <text:p>köz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Braun Éva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11">
            <text:p>Brónyai Lajos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Buda Ernő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Burgund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Búzavirág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abernet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igán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Cigánytelep</text:p>
          </table:table-cell>
          <table:table-cell table:style-name="ce9"/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Cimbor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inege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orvin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sabagyöngye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sákán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sákányháza</text:p>
          </table:table-cell>
          <table:table-cell table:style-name="ce9"/>
          <table:table-cell office:value-type="string" table:style-name="ce9">
            <text:p>Megszűnt</text:p>
          </table:table-cell>
          <table:table-cell office:value-type="string" table:style-name="ce11">
            <text:p>Kisfak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sáktorny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salogány</text:p>
          </table:table-cell>
          <table:table-cell office:value-type="string" table:style-name="ce2">
            <text:p>köz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agol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sányi László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Cseke Ferenc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Thúry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seke Ferenc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sengery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, Dél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Cseresznyé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serf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serfő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Cserfő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serfő</text:p>
          </table:table-cell>
          <table:table-cell office:value-type="string" table:style-name="ce2">
            <text:p>hegy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8">
            <text:p>Cserszeg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Csikó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Csiky Gergel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sokona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Csónakház</text:p>
          </table:table-cell>
          <table:table-cell office:value-type="string" table:style-name="ce2">
            <text:p>sétány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ánc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Damjanich Jáno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fak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Dandár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Thúry városrész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kó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fakos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Darva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Deák Ferenc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Derítő</text:p>
          </table:table-cell>
          <table:table-cell office:value-type="string" table:style-name="ce2">
            <text:p>telep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7"/>
        </table:table-row>
        <table:table-row table:style-name="ro1">
          <table:table-cell office:value-type="string" table:style-name="ce11">
            <text:p>Dessewffy Arisztid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D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Déva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Dióf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Dobó István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Domb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Förhénc-hegy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8">
            <text:p>Dongá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Dózsa</text:p>
          </table:table-cell>
          <table:table-cell office:value-type="string" table:style-name="ce3">
            <text:p>sportpálya</text:p>
          </table:table-cell>
          <table:table-cell office:value-type="string" table:style-name="ce3">
            <text:p>Megszűnt</text:p>
          </table:table-cell>
          <table:table-cell table:style-name="ce5"/>
          <table:table-cell table:number-columns-repeated="16380" table:style-name="ce7"/>
        </table:table-row>
        <table:table-row table:style-name="ro1">
          <table:table-cell office:value-type="string" table:style-name="ce11">
            <text:p>Dózsa György</text:p>
          </table:table-cell>
          <table:table-cell office:value-type="string" table:style-name="ce9">
            <text:p>tér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Dózsa Györg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Durgó Katalin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Édenkert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Egerszeg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orpavár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Egre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Egry József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Egyetem</text:p>
          </table:table-cell>
          <table:table-cell office:value-type="string" table:style-name="ce2">
            <text:p>park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Volt Úttörőhá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Életf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Eötvös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Eperf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Erdész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Erkel Ferenc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Erzsébet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Eszterházy Pál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É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Európa Tanác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Év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Ezerjó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ábián Ernő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Fabik Károly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Fácáno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akos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fak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arkas Ferenc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Farkas József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Fáy Andrá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ecske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első Szabadhegy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Felsőerdei</text:p>
          </table:table-cell>
          <table:table-cell office:value-type="string" table:style-name="ce2">
            <text:p>erdészlak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8">
            <text:p>Felsőerdő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elsőfakos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elsőtemető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Felszabadulás</text:p>
          </table:table-cell>
          <table:table-cell office:value-type="string" table:style-name="ce3">
            <text:p>utca</text:p>
          </table:table-cell>
          <table:table-cell office:value-type="string" table:style-name="ce5">
            <text:p>Megszűnt</text:p>
          </table:table-cell>
          <table:table-cell table:style-name="ce5"/>
          <table:table-cell table:number-columns-repeated="16380" table:style-name="ce7"/>
        </table:table-row>
        <table:table-row table:style-name="ro1">
          <table:table-cell office:value-type="string" table:style-name="ce8">
            <text:p>Fenyő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iume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oglyo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orrá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Fő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Fő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Förhénc</text:p>
          </table:table-cell>
          <table:table-cell office:value-type="string" table:style-name="ce2">
            <text:p>hegy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12"/>
        </table:table-row>
        <table:table-row table:style-name="ro1">
          <table:table-cell office:value-type="string" table:style-name="ce8">
            <text:p>Förhénc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urmint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ügef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Fülemüle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ülesbagol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agol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ürje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ürt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Füzértekercs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É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Fűzf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Gábor Áron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Garai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Gara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Gárdonyi Géza<text:s/>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elence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Gelence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Gém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Gerle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Gesztenyé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Gleisdorf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Góly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Gólyahí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fakos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Gördövény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Gúz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Gyepmesteri</text:p>
          </table:table-cell>
          <table:table-cell office:value-type="string" table:style-name="ce2">
            <text:p>telep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12"/>
        </table:table-row>
        <table:table-row table:style-name="ro1">
          <table:table-cell office:value-type="string" table:style-name="ce8">
            <text:p>Gyulay</text:p>
          </table:table-cell>
          <table:table-cell office:value-type="string" table:style-name="ce2">
            <text:p>köz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aort-telep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Gyurgyalag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12"/>
        </table:table-row>
        <table:table-row table:style-name="ro6">
          <table:table-cell office:value-type="string" table:style-name="ce8">
            <text:p>Had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 és Thúry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ajcsá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ajgató Sándo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aladá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alastó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órichel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Halászcsárda</text:p>
          </table:table-cell>
          <table:table-cell table:style-name="ce9"/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Halis István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alvax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Hámán Kató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11">
            <text:p>Hamburger Jenő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11">
            <text:p>Harang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arkály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armat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ársf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atárő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Hébér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8">
            <text:p>Hegyalj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egybíró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egyhát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8">
            <text:p>Herkule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erman Ottó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evesi Sándo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idegkút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Hold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olló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Homokkomáromi</text:p>
          </table:table-cell>
          <table:table-cell office:value-type="string" table:style-name="ce9">
            <text:p>kunyhó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Homokkomárom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onvéd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óvirág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ősök</text:p>
          </table:table-cell>
          <table:table-cell office:value-type="string" table:style-name="ce2">
            <text:p>tere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unyadi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unyad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Huszti György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. Bolgár hadsereg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Iboly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Iccé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Ifjúság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Ifjúsági</text:p>
          </table:table-cell>
          <table:table-cell office:value-type="string" table:style-name="ce2">
            <text:p>park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yugati ipartelep, Kemping út mellet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Ilon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ánc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Inkey Boldizsá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Iparo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Irsa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Irtá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Iskol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Izabell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Jakabkút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Jázmin</text:p>
          </table:table-cell>
          <table:table-cell office:value-type="string" table:style-name="ce2">
            <text:p>park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Jóka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József Attil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ánc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harf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hfark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aán Károl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ádár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akukk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alász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Kállai Éva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Kalmá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Kálvária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Kálvin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ámáncs puszta</text:p>
          </table:table-cell>
          <table:table-cell office:value-type="string" table:style-name="ce2">
            <text:p>lakóház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7"/>
        </table:table-row>
        <table:table-row table:style-name="ro1">
          <table:table-cell office:value-type="string" table:style-name="ce8">
            <text:p>Kámáncsi</text:p>
          </table:table-cell>
          <table:table-cell office:value-type="string" table:style-name="ce2">
            <text:p>erdészlak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7"/>
        </table:table-row>
        <table:table-row table:style-name="ro1">
          <table:table-cell office:value-type="string" table:style-name="ce8">
            <text:p>Kamar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anizsai Dorotty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anya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Kápolna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ápolná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aposvár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ánc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Karvaly</text:p>
          </table:table-cell>
          <table:table-cell office:value-type="string" table:style-name="ce9">
            <text:p>út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ass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astély</text:p>
          </table:table-cell>
          <table:table-cell office:value-type="string" table:style-name="ce2">
            <text:p>köz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atona József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azanlak</text:p>
          </table:table-cell>
          <table:table-cell office:value-type="string" table:style-name="ce2">
            <text:p>kör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azinczy Ferenc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Kék Csillag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Ék-i városrész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">
            <text:p>Kékfranko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emping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yugati ipartelep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Kenyérkút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erekalj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ereke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erektó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eresztfa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Kerkecz Károly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8">
            <text:p>Kertekalj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Cserfő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ertész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étárok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ilátó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Kilián György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6">
          <table:table-cell office:value-type="string" table:style-name="ce8">
            <text:p>Kinizs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, 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irál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irályi Pál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Kis Éden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isbagola</text:p>
          </table:table-cell>
          <table:table-cell office:value-type="string" table:style-name="ce2">
            <text:p>hegy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7"/>
        </table:table-row>
        <table:table-row table:style-name="ro1">
          <table:table-cell office:value-type="string" table:style-name="ce8">
            <text:p>Kisbagola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bagolai-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Kisberk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isfaludy Sándo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ishegy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iskosá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Kisköz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Cserfő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ismező</text:p>
          </table:table-cell>
          <table:table-cell office:value-type="string" table:style-name="ce2">
            <text:p>utca</text:p>
          </table:table-cell>
          <table:table-cell office:value-type="string" table:style-name="ce4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Kisrác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Kiss Ernő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Dk-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Kiss Jáno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Klauzál Gábo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Knézich Károly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D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ócsag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bagolai-hegy</text:p>
          </table:table-cell>
          <table:table-cell table:number-columns-repeated="16380" table:style-name="ce12"/>
        </table:table-row>
        <table:table-row table:style-name="ro10">
          <table:table-cell office:value-type="string" table:style-name="ce8">
            <text:p>Kodály Zoltán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olosto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Kordon</text:p>
          </table:table-cell>
          <table:table-cell office:value-type="string" table:style-name="ce9">
            <text:p>út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12"/>
        </table:table-row>
        <table:table-row table:style-name="ro1">
          <table:table-cell office:value-type="string" table:style-name="ce8">
            <text:p>Kórház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Korsó</text:p>
          </table:table-cell>
          <table:table-cell office:value-type="string" table:style-name="ce9">
            <text:p>út</text:p>
          </table:table-cell>
          <table:table-cell office:value-type="string" table:style-name="ce11">
            <text:p>Megszűnt</text:p>
          </table:table-cell>
          <table:table-cell office:value-type="string" table:style-name="ce11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Korvin Ottó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11">
            <text:p>Kossuth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11">
            <text:p>Kossuth</text:p>
          </table:table-cell>
          <table:table-cell office:value-type="string" table:style-name="ce9">
            <text:p>tér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Kossuth Lajos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ossuth Lajo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Kovászna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ovászn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ökény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Kőkereszt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ölcse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Kőrisf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Körmö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örsánc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Körtef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Kövidink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Köztársaság</text:p>
          </table:table-cell>
          <table:table-cell office:value-type="string" table:style-name="ce9">
            <text:p>tér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12"/>
        </table:table-row>
        <table:table-row table:style-name="ro1">
          <table:table-cell office:value-type="string" table:style-name="ce8">
            <text:p>Krátky István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Thury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Krúdy Gyul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Kuhajda</text:p>
          </table:table-cell>
          <table:table-cell table:style-name="ce9"/>
          <table:table-cell office:value-type="string" table:style-name="ce9">
            <text:p>Megszűnt</text:p>
          </table:table-cell>
          <table:table-cell office:value-type="string" table:style-name="ce11">
            <text:p>Kisfakostól délr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Kulac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Kulich Gyula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12"/>
        </table:table-row>
        <table:table-row table:style-name="ro1">
          <table:table-cell office:value-type="string" table:style-name="ce11">
            <text:p>Kun Béla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5">
            <text:p>Kunfi Zsigmond</text:p>
          </table:table-cell>
          <table:table-cell office:value-type="string" table:style-name="ce3">
            <text:p>tér</text:p>
          </table:table-cell>
          <table:table-cell office:value-type="string" table:style-name="ce5">
            <text:p>Megszűnt</text:p>
          </table:table-cell>
          <table:table-cell table:style-name="ce5"/>
          <table:table-cell table:number-columns-repeated="16380" table:style-name="ce12"/>
        </table:table-row>
        <table:table-row table:style-name="ro1">
          <table:table-cell office:value-type="string" table:style-name="ce8">
            <text:p>Kútvölgy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Lahner György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D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Laktany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Thury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Lámpagyá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Landler Jenő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11">
            <text:p>Latinka Sándor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Látóhegy</text:p>
          </table:table-cell>
          <table:table-cell office:value-type="string" table:style-name="ce2">
            <text:p>hegy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7"/>
        </table:table-row>
        <table:table-row table:style-name="ro1">
          <table:table-cell office:value-type="string" table:style-name="ce8">
            <text:p>Látóhegy</text:p>
          </table:table-cell>
          <table:table-cell office:value-type="string" table:style-name="ce2">
            <text:p>lakóház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12"/>
        </table:table-row>
        <table:table-row table:style-name="ro1">
          <table:table-cell office:value-type="string" table:style-name="ce11">
            <text:p>Látóhegyi</text:p>
          </table:table-cell>
          <table:table-cell office:value-type="string" table:style-name="ce9">
            <text:p>út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Lázár Vilmos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D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Lazsnak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number-rows-repeated="2" table:style-name="ro1">
          <table:table-cell office:value-type="string" table:style-name="ce11">
            <text:p>Lazsnak puszta</text:p>
          </table:table-cell>
          <table:table-cell table:style-name="ce9"/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Leányk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Leányvá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Leininger-W. Károly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Dk-i városrész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Lejtő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Förhénc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Lékay Gyul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Lendv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Lenin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0">
          <table:table-cell office:value-type="string" table:style-name="ce8">
            <text:p>Levente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Libolca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Liget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Liszt Ferenc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Lopótök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Lovarda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Lovard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Lőtér</text:p>
          </table:table-cell>
          <table:table-cell office:value-type="string" table:style-name="ce3">
            <text:p>lakóház</text:p>
          </table:table-cell>
          <table:table-cell office:value-type="string" table:style-name="ce3">
            <text:p>Aktív</text:p>
          </table:table-cell>
          <table:table-cell table:style-name="ce5"/>
          <table:table-cell table:number-columns-repeated="16380" table:style-name="ce7"/>
        </table:table-row>
        <table:table-row table:style-name="ro1">
          <table:table-cell office:value-type="string" table:style-name="ce8">
            <text:p>Luga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adách Imre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agvető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agya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agyarkanizs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ajáli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jorkert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8">
            <text:p>Május 1.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1">
            <text:p>Makarenkó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Málná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alomkert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andulá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ánt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aort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aort-telep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8">
            <text:p>Március 15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Marek József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ári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átyás királ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áv</text:p>
          </table:table-cell>
          <table:table-cell office:value-type="string" table:style-name="ce2">
            <text:p>vasúti őrház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11">
            <text:p>Máv Vízház</text:p>
          </table:table-cell>
          <table:table-cell office:value-type="string" table:style-name="ce9">
            <text:p>egyéb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11">
            <text:p>Medgyaszay István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É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edgyaszay István</text:p>
          </table:table-cell>
          <table:table-cell office:value-type="string" table:style-name="ce2">
            <text:p>sétány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Menyét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erlot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észáros Lázá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ező Ferenc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ező Ferenc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Thury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Mező Imre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Miklósf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óku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órichely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órichely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órichelypuszta</text:p>
          </table:table-cell>
          <table:table-cell office:value-type="string" table:style-name="ce2">
            <text:p>puszta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8">
            <text:p>Munkácsy Mihál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Munká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Munkásőr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Muraköz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Muskátl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Múzeum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8">
            <text:p>Náda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Nagy Lajo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Nagybagola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Nagybagolai</text:p>
          </table:table-cell>
          <table:table-cell office:value-type="string" table:style-name="ce2">
            <text:p>hegy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7"/>
        </table:table-row>
        <table:table-row table:style-name="ro1">
          <table:table-cell office:value-type="string" table:style-name="ce8">
            <text:p>Nagykertek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Nagyrác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1">
          <table:table-cell office:value-type="string" table:style-name="ce8">
            <text:p>Nagyrécsei</text:p>
          </table:table-cell>
          <table:table-cell office:value-type="string" table:style-name="ce2">
            <text:p>vasútállomás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7"/>
        </table:table-row>
        <table:table-row table:style-name="ro1">
          <table:table-cell office:value-type="string" table:style-name="ce11">
            <text:p>Nagy-Sándor József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D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Nagyváth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Napraforgó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Napsugá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Nefelejcs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12"/>
        </table:table-row>
        <table:table-row table:style-name="ro1">
          <table:table-cell office:value-type="string" table:style-name="ce8">
            <text:p>Nefelejc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Néphadsereg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Neumann János<text:s/>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Nyárfá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ánc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Nyest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Nyírf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Nyitnikék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Óbor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Olaj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aort-telep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Oportó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Orbán Nádor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Thury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Orgon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fak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Országzászló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ajc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Oswald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Othelló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Öregförhénc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Förhénc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Őrház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Őrtoron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Őz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alin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álinká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ápa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app Simon</text:p>
          </table:table-cell>
          <table:table-cell office:value-type="string" table:style-name="ce2">
            <text:p>sétány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aort-telep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ark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arkerdő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Pászto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atak</text:p>
          </table:table-cell>
          <table:table-cell office:value-type="string" table:style-name="ce2">
            <text:p>köz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Patak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Szabadhegy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éterfa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Petőfi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12"/>
        </table:table-row>
        <table:table-row table:style-name="ro1">
          <table:table-cell office:value-type="string" table:style-name="ce8">
            <text:p>Petőfi Sándo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intérgyepű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inty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ipac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itye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ivár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latán</text:p>
          </table:table-cell>
          <table:table-cell office:value-type="string" table:style-name="ce2">
            <text:p>so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Polai János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Pontyo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ostakert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otyli</text:p>
          </table:table-cell>
          <table:table-cell office:value-type="string" table:style-name="ce2">
            <text:p>malom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7"/>
        </table:table-row>
        <table:table-row table:style-name="ro1">
          <table:table-cell office:value-type="string" table:style-name="ce8">
            <text:p>Potyl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Pöltenberg Ernő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D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résház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uchheim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Puttonyo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Ráckert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Rákóczi Ferenc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Raktárház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Récse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Rép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Ribizke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Rigó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Rizling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Romlottvár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Rozé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Rozgony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Rozmaring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Rózs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Rózsa Ferenc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12"/>
        </table:table-row>
        <table:table-row table:style-name="ro1">
          <table:table-cell office:value-type="string" table:style-name="ce8">
            <text:p>Sabján Gyul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Ságvári Endre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5">
            <text:p>Ságvári Endre<text:s/></text:p>
          </table:table-cell>
          <table:table-cell office:value-type="string" table:style-name="ce3">
            <text:p>utca</text:p>
          </table:table-cell>
          <table:table-cell office:value-type="string" table:style-name="ce5">
            <text:p>Megszűnt</text:p>
          </table:table-cell>
          <table:table-cell table:style-name="ce5"/>
          <table:table-cell table:number-columns-repeated="16380" table:style-name="ce12"/>
        </table:table-row>
        <table:table-row table:style-name="ro1">
          <table:table-cell office:value-type="string" table:style-name="ce8">
            <text:p>Salo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ánc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Sand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fakos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Sarló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7"/>
        </table:table-row>
        <table:table-row table:style-name="ro1">
          <table:table-cell office:value-type="string" table:style-name="ce8">
            <text:p>Sáska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Schönherz Zoltán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11">
            <text:p>Schweidel József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Dk-i városrész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mmelwei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Seregélye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ikáto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Sneff József</text:p>
          </table:table-cell>
          <table:table-cell office:value-type="string" table:style-name="ce9">
            <text:p>tér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Só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ólyom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Somogyi Béla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8">
            <text:p>Sörgyá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Stern</text:p>
          </table:table-cell>
          <table:table-cell office:value-type="string" table:style-name="ce9">
            <text:p>tér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Ék-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Stromfeld Aurél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Sugár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ün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abadheg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abadhegy</text:p>
          </table:table-cell>
          <table:table-cell table:style-name="ce2"/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7"/>
        </table:table-row>
        <table:table-row table:style-name="ro1">
          <table:table-cell office:value-type="string" table:style-name="ce11">
            <text:p>Szabadság</text:p>
          </table:table-cell>
          <table:table-cell office:value-type="string" table:style-name="ce9">
            <text:p>tér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Szálf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8">
            <text:p>Szalonk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amócá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amorodn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aplányo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órichelyi 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aplányos</text:p>
          </table:table-cell>
          <table:table-cell table:style-name="ce2"/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7"/>
        </table:table-row>
        <table:table-row table:style-name="ro1">
          <table:table-cell office:value-type="string" table:style-name="ce8">
            <text:p>Szark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arva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échenyi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edre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eghalmi Bálint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ékely-kert</text:p>
          </table:table-cell>
          <table:table-cell office:value-type="string" table:style-name="ce2">
            <text:p>park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Szekér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8">
            <text:p>Szekeres József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emere Bertalan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Szent Bertalan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ent Donát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ent Flórián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8">
            <text:p>Szent György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ent Imre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ent József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ent Róku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entendrei Edgá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entgyörgyvár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entgyörgyvári</text:p>
          </table:table-cell>
          <table:table-cell office:value-type="string" table:style-name="ce2">
            <text:p>hegy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7"/>
        </table:table-row>
        <table:table-row table:style-name="ro1">
          <table:table-cell office:value-type="string" table:style-name="ce8">
            <text:p>Szentpéter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Szepetnek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8">
            <text:p>Sziget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3">
          <table:table-cell office:value-type="string" table:style-name="ce11">
            <text:p>Sziklai Sándor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8">
            <text:p>Szilvaf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ínház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8">
            <text:p>Szokol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őlősgazd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őlőskert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Szüret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zürkebarát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áborhel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Thury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akarék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alig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Tanácsköztársaság</text:p>
          </table:table-cell>
          <table:table-cell office:value-type="string" table:style-name="ce9">
            <text:p>tér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12"/>
        </table:table-row>
        <table:table-row table:style-name="ro1">
          <table:table-cell office:value-type="string" table:style-name="ce8">
            <text:p>Táncsics Mihály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andor Ottó</text:p>
          </table:table-cell>
          <table:table-cell office:value-type="string" table:style-name="ce2">
            <text:p>sétány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angazdaság</text:p>
          </table:table-cell>
          <table:table-cell office:value-type="string" table:style-name="ce2">
            <text:p>lakóház</text:p>
          </table:table-cell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7"/>
        </table:table-row>
        <table:table-row table:style-name="ro1">
          <table:table-cell office:value-type="string" table:style-name="ce8">
            <text:p>Tárház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avasz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Téglagyár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elek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eleki Blank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elep</text:p>
          </table:table-cell>
          <table:table-cell table:style-name="ce2"/>
          <table:table-cell office:value-type="string" table:style-name="ce2">
            <text:p>Aktív</text:p>
          </table:table-cell>
          <table:table-cell table:style-name="ce8"/>
          <table:table-cell table:number-columns-repeated="16380" table:style-name="ce7"/>
        </table:table-row>
        <table:table-row table:style-name="ro1">
          <table:table-cell office:value-type="string" table:style-name="ce8">
            <text:p>Templom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ersánczky József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Terv<text:s/></text:p>
          </table:table-cell>
          <table:table-cell office:value-type="string" table:style-name="ce3">
            <text:p>utca</text:p>
          </table:table-cell>
          <table:table-cell office:value-type="string" table:style-name="ce5">
            <text:p>Megszűnt</text:p>
          </table:table-cell>
          <table:table-cell table:style-name="ce5"/>
          <table:table-cell table:number-columns-repeated="16380" table:style-name="ce7"/>
        </table:table-row>
        <table:table-row table:style-name="ro1">
          <table:table-cell office:value-type="string" table:style-name="ce8">
            <text:p>Thury György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hury Györg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atonaré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Tolbuchin</text:p>
          </table:table-cell>
          <table:table-cell office:value-type="string" table:style-name="ce9">
            <text:p>sétány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Toldi Mikló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k-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Tornyos</text:p>
          </table:table-cell>
          <table:table-cell office:value-type="string" table:style-name="ce2">
            <text:p>köz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ölgyfa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örköly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Török Ignác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Dk-i városrész</text:p>
          </table:table-cell>
          <table:table-cell table:number-columns-repeated="16380" table:style-name="ce7"/>
        </table:table-row>
        <table:table-row table:style-name="ro12">
          <table:table-cell office:value-type="string" table:style-name="ce8">
            <text:p>Törökvár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ajc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őzike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ramin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ripammer Gyul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aort-telep</text:p>
          </table:table-cell>
          <table:table-cell table:number-columns-repeated="16380" table:style-name="ce7"/>
        </table:table-row>
        <table:table-row table:style-name="ro15">
          <table:table-cell office:value-type="string" table:style-name="ce8">
            <text:p>Tungsram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üské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Tüzé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Thury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Udvarház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Új Élet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ánc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Újförhénc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Förhénc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Úttörő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Sánc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Üllő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Űrhajó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Üveggyá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yugati ipartelep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adalmá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adas Ernő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adrózs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Palin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Vadvirág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abad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ágóhíd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ámház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Ipari Par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á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yugati ipartelep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arasd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arjas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Várkonyi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 table:style-name="ce7"/>
        </table:table-row>
        <table:table-row table:style-name="ro1">
          <table:table-cell office:value-type="string" table:style-name="ce8">
            <text:p>Városkapu</text:p>
          </table:table-cell>
          <table:table-cell office:value-type="string" table:style-name="ce2">
            <text:p>kör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ásá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aspálya</text:p>
          </table:table-cell>
          <table:table-cell office:value-type="string" table:style-name="ce2">
            <text:p>so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Vasút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asvilla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écse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aort-telep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eltelin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Venyige</text:p>
          </table:table-cell>
          <table:table-cell office:value-type="string" table:style-name="ce9">
            <text:p>út</text:p>
          </table:table-cell>
          <table:table-cell office:value-type="string" table:style-name="ce9">
            <text:p>Megszűnt</text:p>
          </table:table-cell>
          <table:table-cell office:value-type="string" table:style-name="ce11">
            <text:p>Nagybagolai-hegy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Veréb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eres Péter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Miklósf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essző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idos József</text:p>
          </table:table-cell>
          <table:table-cell office:value-type="string" table:style-name="ce2">
            <text:p>tér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Vincellér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Nagybagolai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irág Benedek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Virághegy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Cserfő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ölgy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Förhénc-hegy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Vörös Hadsereg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8">
            <text:p>Vörösbegy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Szentgyörgyvári-hegy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öröshegyi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ajcs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8">
            <text:p>Vörösmarty Mihál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szaki városrész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Wlassic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Dél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Zala György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Ék-i városrész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lka Máté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8">
            <text:p>Zárda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emplén Győző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eleti városrész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Zengő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etkin Klára</text:p>
          </table:table-cell>
          <table:table-cell office:value-type="string" table:style-name="ce13">
            <text:p>utca</text:p>
          </table:table-cell>
          <table:table-cell office:value-type="string" table:style-name="ce13">
            <text:p>Megszűnt</text:p>
          </table:table-cell>
          <table:table-cell table:style-name="ce14"/>
          <table:table-cell table:number-columns-repeated="16380" table:style-name="ce12"/>
        </table:table-row>
        <table:table-row table:style-name="ro1">
          <table:table-cell office:value-type="string" table:style-name="ce8">
            <text:p>Zöldszilváni</text:p>
          </table:table-cell>
          <table:table-cell office:value-type="string" table:style-name="ce2">
            <text:p>út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Látóhegy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rínyi</text:p>
          </table:table-cell>
          <table:table-cell office:value-type="string" table:style-name="ce9">
            <text:p>utca</text:p>
          </table:table-cell>
          <table:table-cell office:value-type="string" table:style-name="ce9">
            <text:p>Megszűnt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8">
            <text:p>Zrínyi Miklós</text:p>
          </table:table-cell>
          <table:table-cell office:value-type="string" table:style-name="ce2">
            <text:p>utca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Belvár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sigárdi</text:p>
          </table:table-cell>
          <table:table-cell office:value-type="string" table:style-name="ce2">
            <text:p>köz</text:p>
          </table:table-cell>
          <table:table-cell office:value-type="string" table:style-name="ce2">
            <text:p>Aktív</text:p>
          </table:table-cell>
          <table:table-cell office:value-type="string" table:style-name="ce8">
            <text:p>Kiskanizsa</text:p>
          </table:table-cell>
          <table:table-cell table:number-columns-repeated="16380"/>
        </table:table-row>
        <table:table-row table:number-rows-repeated="1047970" table:style-name="ro1">
          <table:table-cell table:number-columns-repeated="16384"/>
        </table:table-row>
      </table:table>
      <table:table table:name="Munka2" table:style-name="ta2">
        <table:table-column table:style-name="co6" table:number-columns-repeated="1024" table:default-cell-style-name="ce16"/>
        <table:table-column table:style-name="co7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Munka3" table:style-name="ta2">
        <table:table-column table:style-name="co6" table:number-columns-repeated="1024" table:default-cell-style-name="ce16"/>
        <table:table-column table:style-name="co7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database-ranges>
        <table:database-range table:target-range-address="Munka1.A3:Munka1.E60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u" number:country="HU">
      <number:number number:min-integer-digits="1"/>
    </number:number-style>
    <number:currency-style style:name="N38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8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7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Ács-Németh Edit</meta:initial-creator>
    <dc:creator>Ács-Németh Edit</dc:creator>
    <meta:creation-date>2022-03-01T10:00:27Z</meta:creation-date>
    <dc:date>2023-02-15T14:28:35Z</dc:date>
    <meta:print-date>2023-02-09T08:55:29Z</meta:print-date>
    <meta:editing-cycles>90</meta:editing-cycles>
    <meta:editing-duration>PT139532S</meta:editing-duration>
  </office:meta>
</office:document-meta>
</file>